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color="#0000ff" loext:opacity="100%" fo:font-style="italic" fo:font-weight="bold"/>
    </style:style>
    <style:style style:name="P2" style:family="paragraph" style:parent-style-name="Text_20_body">
      <style:paragraph-properties fo:margin-top="0cm" fo:margin-bottom="0cm" style:contextual-spacing="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paragraph-properties fo:margin-top="0cm" fo:margin-bottom="0cm" style:contextual-spacing="false"/>
    </style:style>
    <style:style style:name="P11" style:family="paragraph" style:parent-style-name="Text_20_body" style:list-style-name="L9">
      <style:paragraph-properties fo:margin-top="0cm" fo:margin-bottom="0cm" style:contextual-spacing="false"/>
    </style:style>
    <style:style style:name="P12" style:family="paragraph" style:parent-style-name="Text_20_body" style:list-style-name="L10">
      <style:paragraph-properties fo:margin-top="0cm" fo:margin-bottom="0cm" style:contextual-spacing="false"/>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5">
      <style:paragraph-properties fo:margin-top="0cm" fo:margin-bottom="0cm" style:contextual-spacing="false"/>
    </style:style>
    <style:style style:name="P19" style:family="paragraph" style:parent-style-name="Text_20_body" style:list-style-name="L16">
      <style:paragraph-properties fo:margin-top="0cm" fo:margin-bottom="0cm" style:contextual-spacing="false"/>
    </style:style>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1">
      <style:paragraph-properties fo:margin-top="0cm" fo:margin-bottom="0cm" style:contextual-spacing="false"/>
    </style:style>
    <style:style style:name="P26" style:family="paragraph" style:parent-style-name="Text_20_body" style:list-style-name="L22"/>
    <style:style style:name="P27" style:family="paragraph" style:parent-style-name="Text_20_body" style:list-style-name="L23">
      <style:paragraph-properties fo:margin-top="0cm" fo:margin-bottom="0cm" style:contextual-spacing="false"/>
    </style:style>
    <style:style style:name="P28" style:family="paragraph" style:parent-style-name="Text_20_body" style:list-style-name="L24">
      <style:paragraph-properties fo:margin-top="0cm" fo:margin-bottom="0cm" style:contextual-spacing="false"/>
    </style:style>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list-style-name="L28">
      <style:paragraph-properties fo:margin-top="0cm" fo:margin-bottom="0cm" style:contextual-spacing="false"/>
    </style:style>
    <style:style style:name="P33" style:family="paragraph" style:parent-style-name="Text_20_body" style:list-style-name="L29">
      <style:paragraph-properties fo:margin-top="0cm" fo:margin-bottom="0cm" style:contextual-spacing="false"/>
    </style:style>
    <style:style style:name="P34" style:family="paragraph" style:parent-style-name="Text_20_body" style:list-style-name="L30"/>
    <style:style style:name="P35" style:family="paragraph" style:parent-style-name="Text_20_body" style:list-style-name="L31"/>
    <style:style style:name="P36" style:family="paragraph" style:parent-style-name="Text_20_body" style:list-style-name="L32">
      <style:paragraph-properties fo:margin-top="0cm" fo:margin-bottom="0cm" style:contextual-spacing="false"/>
    </style:style>
    <style:style style:name="P37" style:family="paragraph" style:parent-style-name="Text_20_body" style:list-style-name="L33">
      <style:paragraph-properties fo:margin-top="0cm" fo:margin-bottom="0cm" style:contextual-spacing="false"/>
    </style:style>
    <style:style style:name="P38" style:family="paragraph" style:parent-style-name="Text_20_body" style:list-style-name="L34"/>
    <style:style style:name="P39" style:family="paragraph" style:parent-style-name="Text_20_body" style:list-style-name="L35"/>
    <style:style style:name="P40" style:family="paragraph" style:parent-style-name="Text_20_body" style:list-style-name="L36">
      <style:paragraph-properties fo:margin-top="0cm" fo:margin-bottom="0cm" style:contextual-spacing="false"/>
    </style:style>
    <style:style style:name="P41" style:family="paragraph" style:parent-style-name="Text_20_body" style:list-style-name="L37"/>
    <style:style style:name="P42" style:family="paragraph" style:parent-style-name="Text_20_body" style:list-style-name="L38"/>
    <style:style style:name="P43" style:family="paragraph" style:parent-style-name="Text_20_body" style:list-style-name="L39">
      <style:paragraph-properties fo:margin-top="0cm" fo:margin-bottom="0cm" style:contextual-spacing="false"/>
    </style:style>
    <style:style style:name="P44" style:family="paragraph" style:parent-style-name="Text_20_body" style:list-style-name="L40">
      <style:paragraph-properties fo:margin-top="0cm" fo:margin-bottom="0cm" style:contextual-spacing="false"/>
    </style:style>
    <style:style style:name="P45" style:family="paragraph" style:parent-style-name="Text_20_body" style:list-style-name="L41"/>
    <style:style style:name="P46" style:family="paragraph" style:parent-style-name="Text_20_body" style:list-style-name="L42"/>
    <style:style style:name="P47" style:family="paragraph" style:parent-style-name="Text_20_body" style:list-style-name="L43"/>
    <style:style style:name="P48" style:family="paragraph" style:parent-style-name="Text_20_body" style:list-style-name="L44"/>
    <style:style style:name="P49" style:family="paragraph" style:parent-style-name="Text_20_body" style:list-style-name="L45"/>
    <style:style style:name="P50" style:family="paragraph" style:parent-style-name="Text_20_body" style:list-style-name="L46"/>
    <style:style style:name="P51" style:family="paragraph" style:parent-style-name="Text_20_body" style:list-style-name="L47">
      <style:paragraph-properties fo:margin-top="0cm" fo:margin-bottom="0cm" style:contextual-spacing="false"/>
    </style:style>
    <style:style style:name="P52" style:family="paragraph" style:parent-style-name="Text_20_body" style:list-style-name="L48"/>
    <style:style style:name="P53" style:family="paragraph" style:parent-style-name="Text_20_body" style:list-style-name="L49"/>
    <style:style style:name="P54" style:family="paragraph" style:parent-style-name="Text_20_body" style:list-style-name="L50"/>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stion posée à Grok : pourriez-vous me faire un inventaire des armes et du matériel que la France a donné à l'Ukraine à ce jour et depuis 2014 ?</text:p>
      <text:p text:style-name="Text_20_body">Réponse de Grok :</text:p>
      <text:p text:style-name="Text_20_body">Voici un inventaire des armes et du matériel militaire fournis par la France à l’Ukraine depuis 2014, basé sur les informations disponibles jusqu’à avril 2025. Notez que les données précises pour la période 2014-2022 sont moins détaillées, car la France a intensifié et mieux documenté son aide militaire à partir de l’invasion russe de février 2022. Les informations ci-dessous sont tirées de sources officielles et de rapports crédibles, avec une mise à jour incluant les livraisons jusqu’à fin 2023 et quelques annonces postérieures.</text:p>
      <text:p text:style-name="Text_20_body">Voici un inventaire des armes et du matériel militaire fournis par la France à l’Ukraine depuis 2014, basé sur les informations disponibles jusqu’à avril 2025. Notez que les données précises pour la période 2014-2022 sont moins détaillées, car la France a intensifié et mieux documenté son aide militaire à partir de l’invasion russe de février 2022. Les informations ci-dessous sont tirées de sources officielles et de rapports crédibles, avec une mise à jour incluant les livraisons jusqu’à fin 2023 et quelques annonces postérieures.</text:p>
      <text:h text:style-name="Heading_20_3" text:outline-level="3">Contexte général</text:h>
      <text:list xml:id="list1062194647" text:style-name="L1">
        <text:list-item>
          <text:p text:style-name="P3"><text:span text:style-name="Strong_20_Emphasis">Avant 2022</text:span> : Entre 2014 et 2020, la France a fourni à l’Ukraine des équipements militaires pour environ 97 millions d’euros (selon Le Monde, 2020). Cette aide était principalement axée sur des équipements défensifs (gilets pare-balles, casques, matériel médical) et des livraisons limitées d’armes légères, dans le cadre du conflit dans le Donbass. Les détails précis sur cette période sont rares, car la France était discrète sur ses contributions.</text:p>
        </text:list-item>
      </text:list>
      <text:p text:style-name="Text_20_body"><text:span text:style-name="Strong_20_Emphasis">Depuis février 2022</text:span> : À partir de l’invasion russe, la France a considérablement accru son aide militaire, avec un total de <text:span text:style-name="Strong_20_Emphasis">3,8 milliards d’euros</text:span> de soutien militaire entre février 2022 et décembre 2023, incluant 2,615 milliards d’euros d’équipements militaires et 1,2 milliard d’euros versés à la Facilité européenne pour la paix (FEP).<text:span text:style-name="Strong_20_Emphasis">Critères des livraisons</text:span> : Les équipements sont livrés avec munitions, formation et maintenance, tout en veillant à ne pas fragiliser les capacités des armées françaises et à éviter une escalade du conflit.<text:span text:style-name="Strong_20_Emphasis">Formation</text:span> : Environ 10 000 soldats ukrainiens ont été formés par la France, principalement en Pologne et en France, pour utiliser les équipements fournis.</text:p>
      <text:h text:style-name="Heading_20_3" text:outline-level="3">Inventaire des équipements militaires fournis (jusqu’au 31 décembre 2023)</text:h>
      <text:p text:style-name="Text_20_body">Le ministère français des Armées a publié une liste détaillée des équipements livrés à l’Ukraine entre février 2022 et décembre 2023. Voici les principaux éléments, organisés par catégorie :</text:p>
      <text:h text:style-name="Heading_20_4" text:outline-level="4">1. Artillerie</text:h>
      <text:list xml:id="list2414796906" text:style-name="L2">
        <text:list-item>
          <text:p text:style-name="P4"><text:span text:style-name="Strong_20_Emphasis">30 canons Caesar</text:span> : Camions équipés d’un système d’artillerie de 155 mm, très mobiles et capables de tirer à 40 km.</text:p>
        </text:list-item>
      </text:list>
      <text:list xml:id="list17317108" text:style-name="L3">
        <text:list-item>
          <text:p text:style-name="P5"><text:span text:style-name="Strong_20_Emphasis">6 canons TRF1</text:span> : Canons tractés de 155 mm.<text:span text:style-name="Strong_20_Emphasis">4 lance-roquettes unitaires (LRU)</text:span> : Systèmes de lancement précis, montés sur châssis Bradley M270.</text:p>
        </text:list-item>
      </text:list>
      <text:list xml:id="list195800092" text:style-name="L4">
        <text:list-item>
          <text:p text:style-name="P6"><text:span text:style-name="Strong_20_Emphasis">10 mortiers de 120 mm</text:span>.<text:span text:style-name="Strong_20_Emphasis">Munitions d’artillerie</text:span> : </text:p>
        </text:list-item>
      </text:list>
      <text:list xml:id="list397011669" text:style-name="L5">
        <text:list-item>
          <text:p text:style-name="P7">16 500 obus de 155 mm (chiffre mis à jour en juin 2024).</text:p>
        </text:list-item>
      </text:list>
      <text:list xml:id="list3860114656" text:style-name="L6">
        <text:list-item>
          <text:p text:style-name="P8">Production accrue : de 1 000 obus par mois en 2022 à 3 000 à partir de janvier 2024.</text:p>
        </text:list-item>
      </text:list>
      <text:h text:style-name="Heading_20_4" text:outline-level="4"><text:soft-page-break/>2. Défense antiaérienne</text:h>
      <text:list xml:id="list3173248207" text:style-name="L7">
        <text:list-item>
          <text:p text:style-name="P9"><text:span text:style-name="Strong_20_Emphasis">1 système SAMP/T (MAMBA)</text:span> : Système sol-air de moyenne portée avec missiles Aster 30 (portée 100 km, altitude 20 km).</text:p>
        </text:list-item>
      </text:list>
      <text:list xml:id="list1850281998" text:style-name="L8">
        <text:list-item>
          <text:p text:style-name="P10"><text:span text:style-name="Strong_20_Emphasis">2 systèmes Crotale NG</text:span> : Systèmes antiaériens de courte portée.</text:p>
        </text:list-item>
      </text:list>
      <text:list xml:id="list3600746081" text:style-name="L9">
        <text:list-item>
          <text:p text:style-name="P11"><text:span text:style-name="Strong_20_Emphasis">5 postes de tir Mistral</text:span> : Missiles antiaériens portatifs à courte portée.</text:p>
        </text:list-item>
      </text:list>
      <text:list xml:id="list618692363" text:style-name="L10">
        <text:list-item>
          <text:p text:style-name="P12"><text:span text:style-name="Strong_20_Emphasis">Missiles Mistral SATCP</text:span> : Quantité non précisée, annoncée en mars 2025.</text:p>
        </text:list-item>
      </text:list>
      <text:list xml:id="list2106766720" text:style-name="L11">
        <text:list-item>
          <text:p text:style-name="P13"><text:span text:style-name="Strong_20_Emphasis">Missiles MICA</text:span> : Pour avions Mirage 2000, annoncés en mars 2025 (quantité non précisée).</text:p>
        </text:list-item>
      </text:list>
      <text:h text:style-name="Heading_20_4" text:outline-level="4">3. Armes antichars</text:h>
      <text:list xml:id="list1781014660" text:style-name="L12">
        <text:list-item>
          <text:p text:style-name="P14"><text:span text:style-name="Strong_20_Emphasis">17 postes de tir Milan</text:span> : Missiles antichars légers (quantité mise à jour : 15 ATRK Milan en juin 2024).</text:p>
        </text:list-item>
      </text:list>
      <text:p text:style-name="Text_20_body"><text:span text:style-name="Strong_20_Emphasis">Missiles antichars Milan</text:span> : Quelques dizaines livrées avant 2023, quantité supplémentaire annoncée en mars 2025.<text:span text:style-name="Strong_20_Emphasis">Munitions antichars</text:span> : </text:p>
      <text:list xml:id="list136382664" text:style-name="L13">
        <text:list-item>
          <text:p text:style-name="P15">Plusieurs milliers de roquettes antichars.</text:p>
        </text:list-item>
      </text:list>
      <text:list xml:id="list3494554964" text:style-name="L14">
        <text:list-item>
          <text:p text:style-name="P16">Mines antichars (quantité non précisée).</text:p>
        </text:list-item>
      </text:list>
      <text:h text:style-name="Heading_20_4" text:outline-level="4">4. Véhicules</text:h>
      <text:list xml:id="list3750142440" text:style-name="L15">
        <text:list-item>
          <text:p text:style-name="P18"><text:span text:style-name="Strong_20_Emphasis">Véhicules blindés</text:span> : </text:p>
          <text:list>
            <text:list-item>
              <text:p text:style-name="P17"><text:span text:style-name="Strong_20_Emphasis">38 AMX-10 RC</text:span> : Chars de reconnaissance armés de canons de 105 mm, avec des dizaines de milliers de munitions de 105 mm.</text:p>
            </text:list-item>
          </text:list>
        </text:list-item>
      </text:list>
      <text:list xml:id="list2325942624" text:style-name="L16">
        <text:list-item>
          <text:p text:style-name="P19"><text:span text:style-name="Strong_20_Emphasis">34 VAB (Véhicules de l’Avant Blindé)</text:span> : Véhicules blindés de transport de troupes (chiffre mis à jour en juin 2024).</text:p>
        </text:list-item>
      </text:list>
      <text:list xml:id="list2760849571" text:style-name="L17">
        <text:list-item>
          <text:p text:style-name="P20"><text:span text:style-name="Strong_20_Emphasis">60 véhicules de l’avant blindé</text:span> (avant 2023).<text:span text:style-name="Strong_20_Emphasis">Véhicules de transport et liaison</text:span> : </text:p>
        </text:list-item>
      </text:list>
      <text:list xml:id="list282661147" text:style-name="L18">
        <text:list-item>
          <text:p text:style-name="P21"><text:span text:style-name="Strong_20_Emphasis">126 véhicules de transport</text:span> (dont 120 P4 tout-terrain).</text:p>
        </text:list-item>
      </text:list>
      <text:list xml:id="list2313028072" text:style-name="L19">
        <text:list-item>
          <text:p text:style-name="P22"><text:span text:style-name="Strong_20_Emphasis">5 camions TRM 10000</text:span> et <text:span text:style-name="Strong_20_Emphasis">5 camions-citernes à essence</text:span> (juin 2024).<text:span text:style-name="Strong_20_Emphasis">Véhicules nautiques</text:span> : </text:p>
        </text:list-item>
      </text:list>
      <text:list xml:id="list839385420" text:style-name="L20">
        <text:list-item>
          <text:p text:style-name="P23"><text:span text:style-name="Strong_20_Emphasis">30 embarcations</text:span> (dont 19 Zodiac Futura en juin 2024).</text:p>
        </text:list-item>
      </text:list>
      <text:h text:style-name="Heading_20_4" text:outline-level="4">5. Armes légères et munitions</text:h>
      <text:list xml:id="list503168221" text:style-name="L21">
        <text:list-item>
          <text:p text:style-name="P25"><text:span text:style-name="Strong_20_Emphasis">Fusils et mitrailleuses</text:span> : </text:p>
          <text:list>
            <text:list-item>
              <text:p text:style-name="P24">Plusieurs milliers de fusils d’assaut.</text:p>
            </text:list-item>
          </text:list>
        </text:list-item>
      </text:list>
      <text:p text:style-name="Text_20_body"><text:span text:style-name="Strong_20_Emphasis">150 mitrailleuses</text:span> (dont 34 de 7,62 mm et 562 de 12,7 mm).<text:span text:style-name="Strong_20_Emphasis">Munitions</text:span> : </text:p>
      <text:list xml:id="list4066463650" text:style-name="L22">
        <text:list-item>
          <text:p text:style-name="P26"><text:span text:style-name="Strong_20_Emphasis">620 000 cartouches</text:span> (juin 2024).</text:p>
        </text:list-item>
      </text:list>
      <text:list xml:id="list3792861708" text:style-name="L23">
        <text:list-item>
          <text:p text:style-name="P27"><text:span text:style-name="Strong_20_Emphasis">1,74 million de cartouches de 12,7 mm</text:span>.</text:p>
        </text:list-item>
      </text:list>
      <text:list xml:id="list1770742673" text:style-name="L24">
        <text:list-item>
          <text:p text:style-name="P28"><text:span text:style-name="Strong_20_Emphasis">1,1 million de munitions de petit calibre</text:span>.</text:p>
        </text:list-item>
      </text:list>
      <text:list xml:id="list2584146263" text:style-name="L25">
        <text:list-item>
          <text:p text:style-name="P29"><text:span text:style-name="Strong_20_Emphasis">10 500 grenades</text:span>.<text:span text:style-name="Strong_20_Emphasis">Bombes aériennes</text:span> : </text:p>
        </text:list-item>
      </text:list>
      <text:list xml:id="list1810573687" text:style-name="L26">
        <text:list-item>
          <text:p text:style-name="P30"><text:span text:style-name="Strong_20_Emphasis">63 bombes Mk81</text:span>.</text:p>
        </text:list-item>
      </text:list>
      <text:p text:style-name="Text_20_body"><text:span text:style-name="Strong_20_Emphasis">AASM (Hammer)</text:span> : Bombes guidées modulaires (quantité non précisée, adaptables sur avions soviétiques comme Mig ou Soukhoï).</text:p>
      <text:h text:style-name="Heading_20_4" text:outline-level="4"><text:soft-page-break/>6. Drones et contre-drones</text:h>
      <text:list xml:id="list674242354" text:style-name="L27">
        <text:list-item>
          <text:p text:style-name="P31"><text:span text:style-name="Strong_20_Emphasis">160 drones de reconnaissance</text:span>.</text:p>
        </text:list-item>
      </text:list>
      <text:list xml:id="list862130646" text:style-name="L28">
        <text:list-item>
          <text:p text:style-name="P32"><text:span text:style-name="Strong_20_Emphasis">Drones tactiques de petite taille</text:span> : Plusieurs centaines.</text:p>
        </text:list-item>
      </text:list>
      <text:list xml:id="list4137588012" text:style-name="L29">
        <text:list-item>
          <text:p text:style-name="P33"><text:span text:style-name="Strong_20_Emphasis">10 détecteurs de drones</text:span>.</text:p>
        </text:list-item>
      </text:list>
      <text:list xml:id="list2860990189" text:style-name="L30">
        <text:list-item>
          <text:p text:style-name="P34"><text:span text:style-name="Strong_20_Emphasis">Drones supplémentaires</text:span> : Annoncés en mars 2025 (quantité non précisée).</text:p>
        </text:list-item>
      </text:list>
      <text:h text:style-name="Heading_20_4" text:outline-level="4">7. Équipements individuels et autres</text:h>
      <text:list xml:id="list3654514187" text:style-name="L31">
        <text:list-item>
          <text:p text:style-name="P35"><text:span text:style-name="Strong_20_Emphasis">Équipements de protection</text:span> : Casques, gilets pare-balles, jumelles de vision nocturne, tenues de protection NRBC (nucléaire, radiologique, biologique, chimique).</text:p>
        </text:list-item>
      </text:list>
      <text:list xml:id="list3211138103" text:style-name="L32">
        <text:list-item>
          <text:p text:style-name="P36"><text:span text:style-name="Strong_20_Emphasis">Rations de combat</text:span> et <text:span text:style-name="Strong_20_Emphasis">matériel médical</text:span>.</text:p>
        </text:list-item>
      </text:list>
      <text:list xml:id="list42394853" text:style-name="L33">
        <text:list-item>
          <text:p text:style-name="P37"><text:span text:style-name="Strong_20_Emphasis">Carburant</text:span> : Plusieurs dizaines de milliers de mètres cubes de carburéacteurs.</text:p>
        </text:list-item>
      </text:list>
      <text:list xml:id="list294337839" text:style-name="L34">
        <text:list-item>
          <text:p text:style-name="P38"><text:span text:style-name="Strong_20_Emphasis">Radars</text:span> : Radars Thales (quantité non précisée).</text:p>
        </text:list-item>
      </text:list>
      <text:h text:style-name="Heading_20_3" text:outline-level="3">Annonces post-décembre 2023 (2024-2025)</text:h>
      <text:list xml:id="list79556539" text:style-name="L35">
        <text:list-item>
          <text:p text:style-name="P39"><text:span text:style-name="Strong_20_Emphasis">Missiles SCALP-EG</text:span> : Missiles de croisière à longue portée, livrés en 2023-2024 (quantité classifiée).</text:p>
        </text:list-item>
      </text:list>
      <text:list xml:id="list3664472036" text:style-name="L36">
        <text:list-item>
          <text:p text:style-name="P40"><text:span text:style-name="Strong_20_Emphasis">Coalition artillerie</text:span> : Lancée en janvier 2024, pilotée par la France et les États-Unis, pour fournir des obus et renforcer les capacités d’artillerie ukrainiennes.<text:span text:style-name="Strong_20_Emphasis">Aide militaire supplémentaire</text:span> : En mars 2025, la France a annoncé une aide de 2 milliards d’euros incluant des missiles antichars, des missiles Mistral, MICA, des VAB, AMX-10 RC, drones et munitions. Cette aide est partiellement en cours de livraison.</text:p>
        </text:list-item>
      </text:list>
      <text:list xml:id="list549484940" text:style-name="L37">
        <text:list-item>
          <text:p text:style-name="P41"><text:span text:style-name="Strong_20_Emphasis">Chars Leclerc</text:span> : Aucune livraison confirmée à ce jour, malgré des discussions.<text:span text:style-name="Strong_20_Emphasis">Avions de chasse</text:span> : Emmanuel Macron a exclu la livraison d’avions de chasse à court terme (février 2023), mais des missiles MICA pour Mirage 2000 ont été annoncés en 2025.</text:p>
        </text:list-item>
      </text:list>
      <text:h text:style-name="Heading_20_3" text:outline-level="3">Valeur financière des livraisons</text:h>
      <text:list xml:id="list3516209516" text:style-name="L38">
        <text:list-item>
          <text:p text:style-name="P42"><text:span text:style-name="Strong_20_Emphasis">2014-2020</text:span> : Environ 97 millions d’euros (équipements défensifs et armes légères).</text:p>
        </text:list-item>
      </text:list>
      <text:list xml:id="list3218872037" text:style-name="L39">
        <text:list-item>
          <text:p text:style-name="P43"><text:span text:style-name="Strong_20_Emphasis">2022</text:span> : 640,5 millions d’euros (rapport au Parlement).<text:span text:style-name="Strong_20_Emphasis">2022-2023</text:span> : 2,615 milliards d’euros d’équipements + 1,2 milliard d’euros à la FEP, soit 3,8 milliards d’euros au total.</text:p>
        </text:list-item>
      </text:list>
      <text:list xml:id="list754843913" text:style-name="L40">
        <text:list-item>
          <text:p text:style-name="P44"><text:span text:style-name="Strong_20_Emphasis">2024</text:span> : Environ 2 milliards d’euros prévus, incluant 300 millions d’intérêts d’actifs russes gelés. L’objectif initial de 3 milliards n’a pas été atteint en raison de contraintes budgétaires.</text:p>
        </text:list-item>
      </text:list>
      <text:list xml:id="list804802316" text:style-name="L41">
        <text:list-item>
          <text:p text:style-name="P45"><text:span text:style-name="Strong_20_Emphasis">2025</text:span> : 2 milliards d’euros supplémentaires annoncés en mars, en cours de livraison.</text:p>
        </text:list-item>
      </text:list>
      <text:h text:style-name="Heading_20_3" text:outline-level="3">Remarques et controverses</text:h>
      <text:list xml:id="list3664410286" text:style-name="L42">
        <text:list-item>
          <text:p text:style-name="P46"><text:span text:style-name="Strong_20_Emphasis">Sous-estimation par l’Institut Kiel</text:span> : L’Institut allemand Kiel a estimé l’aide française à seulement 533 millions d’euros jusqu’en septembre 2023, en raison de différences méthodologiques (valorisation des équipements au prix du neuf par la France). La publication de la liste en mars 2024 visait à clarifier l’ampleur de l’aide française.</text:p>
        </text:list-item>
      </text:list>
      <text:p text:style-name="P2"><text:span text:style-name="Strong_20_Emphasis">Ventes à la Russie (2014-2020)</text:span> : Une enquête de Disclose a révélé que la France a livré 152 millions d’euros de matériel militaire à la Russie entre 2015 et 2020 (caméras thermiques, systèmes de navigation pour chars et avions), en exploitant une clause d’antériorité dans l’embargo européen. Cela a suscité des critiques, bien que ces livraisons soient légales.</text:p>
      <text:list xml:id="list324541690" text:style-name="L43">
        <text:list-item>
          <text:p text:style-name="P47"><text:soft-page-break/><text:span text:style-name="Strong_20_Emphasis">Critiques ukrainiennes</text:span> : Volodymyr Zelensky a reproché à la France de ne livrer que 30 % des obus promis (fin février 2024). La France a répondu en publiant la liste des équipements pour contrer ces accusations.</text:p>
        </text:list-item>
      </text:list>
      <text:h text:style-name="Heading_20_3" text:outline-level="3">Limites des données</text:h>
      <text:list xml:id="list1729939440" text:style-name="L44">
        <text:list-item>
          <text:p text:style-name="P48">Certaines quantités (ex. : missiles SCALP, AASM) sont classifiées pour des raisons opérationnelles.</text:p>
        </text:list-item>
      </text:list>
      <text:p text:style-name="Text_20_body">Les livraisons de 2024 et 2025 ne sont pas toutes finalisées, et les annonces récentes (mars 2025) manquent de détails quantitatifs précis.</text:p>
      <text:list xml:id="list2095411703" text:style-name="L45">
        <text:list-item>
          <text:p text:style-name="P49">La période 2014-2021 est moins documentée, car l’aide était limitée et peu médiatisée. </text:p>
        </text:list-item>
      </text:list>
      <text:p text:style-name="P1">Q: Cette affirmation "Emmanuel Macron a exclu la livraison d’avions de chasse à court terme (février 2023)" semble fausse à ce jour. Vérifiez-la.</text:p>
      <text:p text:style-name="Text_20_body">Réponse : Évolution post-février 2023</text:p>
      <text:p text:style-name="Text_20_body">Les déclarations et les actions de la France ont évolué après février 2023, reflétant un changement progressif dans l’approche de l’aide militaire à l’Ukraine :</text:p>
      <text:list xml:id="list4011564851" text:style-name="L46">
        <text:list-item>
          <text:p text:style-name="P50"><text:span text:style-name="Strong_20_Emphasis">Mai 2023</text:span> : Macron a annoncé que la France allait <text:span text:style-name="Strong_20_Emphasis">former des pilotes ukrainiens</text:span>, une étape préalable à d’éventuelles livraisons d’avions. Il a toutefois réitéré que la fourniture d’avions n’était pas à l’ordre du jour « pour l’instant ». Cela montre une ouverture progressive, sans engagement ferme sur les livraisons.</text:p>
        </text:list-item>
      </text:list>
      <text:p text:style-name="P2"><text:span text:style-name="Strong_20_Emphasis">Juin 2024</text:span> : Emmanuel Macron a franchi une étape majeure en annonçant, le 6 juin 2024, la <text:span text:style-name="Strong_20_Emphasis">livraison d’avions de chasse Mirage 2000-5</text:span> à l’Ukraine, avec un programme de formation de pilotes ukrainiens en France (durée estimée : 5 à 6 mois). Les livraisons étaient prévues pour « la fin de l’année » 2024. Cette décision marque un revirement par rapport à la position de février 2023, où il jugeait une telle livraison impossible à court terme.</text:p>
      <text:list xml:id="list3818703884" text:style-name="L47">
        <text:list-item>
          <text:p text:style-name="P51"><text:span text:style-name="Strong_20_Emphasis">Décembre 2024</text:span> : Le ministre français de la Défense, Sébastien Lecornu, a confirmé que la France livrerait <text:span text:style-name="Strong_20_Emphasis">trois Mirage 2000 à l’Ukraine en 2025</text:span>. Cela corrobore l’annonce de juin 2024 et indique que les livraisons ont été planifiées à moyen terme, avec un calendrier s’étendant au-delà de 2024. </text:p>
        </text:list-item>
      </text:list>
      <text:list xml:id="list2145202960" text:style-name="L48">
        <text:list-item>
          <text:p text:style-name="P52"><text:span text:style-name="Strong_20_Emphasis">Mars 2025</text:span> : Une aide militaire supplémentaire a été annoncée, incluant des <text:span text:style-name="Strong_20_Emphasis">missiles MICA</text:span> pour les Mirage 2000, confirmant l’engagement de la France à soutenir l’utilisation de ces avions par l’Ukraine.</text:p>
        </text:list-item>
      </text:list>
      <text:h text:style-name="Heading_20_3" text:outline-level="3">Analyse de l’affirmation</text:h>
      <text:p text:style-name="Text_20_body">L’affirmation « Emmanuel Macron a exclu la livraison d’avions de chasse à court terme (février 2023) » est <text:span text:style-name="Strong_20_Emphasis">correcte dans le contexte de février 2023</text:span>. À ce moment-là, Macron a effectivement écarté la livraison d’avions dans les semaines ou mois suivants, en raison des délais de formation et des priorités stratégiques axées sur l’artillerie et la défense antiaérienne. Il n’a pas fermé la porte à une livraison future, mais il a clairement indiqué que ce n’était pas envisageable à court terme.</text:p>
      <text:p text:style-name="Text_20_body">Cependant, l’affirmation peut prêter à confusion si elle est interprétée hors contexte ou à la lumière des développements ultérieurs :</text:p>
      <text:list xml:id="list1476357097" text:style-name="L49">
        <text:list-item>
          <text:p text:style-name="P53"><text:soft-page-break/><text:span text:style-name="Strong_20_Emphasis">À ce jour (avril 2025)</text:span>, la France a non seulement annoncé la livraison de Mirage 2000-5 (juin 2024), mais a également confirmé un calendrier pour 2025, avec trois avions prévus. Cela montre que l’exclusion « à court terme » de février 2023 a été dépassée par des décisions prises environ 16 mois plus tard.</text:p>
        </text:list-item>
      </text:list>
      <text:list xml:id="list1489897386" text:style-name="L50">
        <text:list-item>
          <text:p text:style-name="P54">L’affirmation reste <text:span text:style-name="Strong_20_Emphasis">factuellement exacte pour février 2023</text:span>, mais elle ne reflète plus la position actuelle de la France, qui s’est engagée à fournir des avions de chasse à moyen terme. </text:p>
        </text:list-item>
      </text:list>
      <text:h text:style-name="Heading_20_3" text:outline-level="3">Conclusion</text:h>
      <text:p text:style-name="Text_20_body">L’affirmation est <text:span text:style-name="Strong_20_Emphasis">vérifiée comme correcte pour février 2023</text:span> : Emmanuel Macron a bien exclu la livraison d’avions de chasse à court terme à ce moment-là, tout en laissant la porte ouverte à une décision future. Cependant, à ce jour (avril 2025), cette position a évolué, avec l’annonce en juin 2024 de la livraison de Mirage 2000-5 et la confirmation de trois avions pour 2025. L’affirmation n’est donc plus représentative de la situation actuelle, mais elle n’est pas fausse dans son contexte historiqu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26T08:38:46.447000000</meta:creation-date>
    <dc:date>2025-04-26T08:39:24.057000000</dc:date>
    <meta:editing-duration>PT38S</meta:editing-duration>
    <meta:editing-cycles>1</meta:editing-cycles>
    <meta:document-statistic meta:table-count="0" meta:image-count="0" meta:object-count="0" meta:page-count="5" meta:paragraph-count="85" meta:word-count="1841" meta:character-count="11371" meta:non-whitespace-character-count="9656"/>
    <meta:generator>LibreOffice/7.3.1.3$Windows_X86_64 LibreOffice_project/a69ca51ded25f3eefd52d7bf9a5fad8c90b87951</meta:generator>
  </office:meta>
</office:document-meta>
</file>